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19f5e2" style:font-name-asian="Arial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9f5e2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9f5e2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9f5e2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officeooo:paragraph-rsid="0019f5e2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9f5e2" style:font-size-asian="11pt" style:font-size-complex="11pt"/>
    </style:style>
    <style:style style:name="P7" style:family="paragraph" style:parent-style-name="Standard">
      <style:text-properties style:font-name="Arial" fo:font-size="11pt" officeooo:paragraph-rsid="0019f5e2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19f5e2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9f5e2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officeooo:paragraph-rsid="0019f5e2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1pt" officeooo:paragraph-rsid="0019f5e2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1pt" officeooo:paragraph-rsid="0019f5e2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11pt" officeooo:paragraph-rsid="0019f5e2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en" fo:country="US" officeooo:paragraph-rsid="0019f5e2" style:font-size-asian="11pt" style:font-name-complex="Arial1" style:font-size-complex="11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11pt" fo:language="en" fo:country="US" officeooo:paragraph-rsid="0019f5e2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10.753cm" style:auto-text-indent="false"/>
      <style:text-properties style:font-name="Arial" fo:font-size="11pt" officeooo:paragraph-rsid="0019f5e2" style:font-size-asian="11pt" style:font-name-complex="Arial1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" fo:font-size="11pt" officeooo:paragraph-rsid="0019f5e2" style:font-size-asian="11pt" style:font-size-complex="11pt"/>
    </style:style>
    <style:style style:name="P18" style:family="paragraph" style:parent-style-name="Standard">
      <style:paragraph-properties fo:margin-top="0.106cm" fo:margin-bottom="0.106cm" loext:contextual-spacing="false"/>
      <style:text-properties style:font-name="Arial" fo:font-size="11pt" officeooo:paragraph-rsid="0019f5e2" style:font-size-asian="11pt" style:font-size-complex="11pt"/>
    </style:style>
    <style:style style:name="P19" style:family="paragraph" style:parent-style-name="Standard">
      <style:paragraph-properties fo:margin-top="0.106cm" fo:margin-bottom="0.106cm" loext:contextual-spacing="false"/>
      <style:text-properties style:font-name="Arial" fo:font-size="11pt" officeooo:paragraph-rsid="0019f5e2" style:font-size-asian="11pt" style:font-name-complex="Arial1" style:font-size-complex="11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1pt" officeooo:paragraph-rsid="0019f5e2" style:font-size-asian="11pt" style:font-size-complex="11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24e8b6" style:font-weight-asian="bold" style:font-name-complex="Arial1"/>
    </style:style>
    <style:style style:name="T3" style:family="text">
      <style:text-properties fo:font-weight="bold" officeooo:rsid="001ba0cd" style:font-weight-asian="bold" style:font-name-complex="Arial1"/>
    </style:style>
    <style:style style:name="T4" style:family="text">
      <style:text-properties fo:background-color="transparent" loext:char-shading-value="0" style:font-name-asian="Calibri" style:font-name-complex="Calibri"/>
    </style:style>
    <style:style style:name="T5" style:family="text">
      <style:text-properties officeooo:rsid="0024e8b6" fo:background-color="transparent" loext:char-shading-value="0" style:font-name-asian="Calibri" style:font-name-complex="Calibri"/>
    </style:style>
    <style:style style:name="T6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Arial" style:font-weight-asian="normal" style:font-name-complex="Calibri"/>
    </style:style>
    <style:style style:name="T7" style:family="text">
      <style:text-properties fo:color="#000000" style:text-line-through-style="none" style:text-line-through-type="none" style:text-underline-style="none" fo:font-weight="normal" officeooo:rsid="002e139f" fo:background-color="transparent" loext:char-shading-value="0" style:font-name-asian="Arial" style:font-weight-asian="normal" style:font-name-complex="Calibri"/>
    </style:style>
    <style:style style:name="T8" style:family="text">
      <style:text-properties fo:color="#000000" style:text-line-through-style="none" style:text-line-through-type="none" style:text-underline-style="none" fo:font-weight="normal" officeooo:rsid="0009f12b" fo:background-color="transparent" loext:char-shading-value="0" style:font-name-asian="Arial" style:font-weight-asian="normal" style:font-name-complex="Calibri"/>
    </style:style>
    <style:style style:name="T9" style:family="text">
      <style:text-properties fo:color="#000000" style:text-line-through-style="none" style:text-line-through-type="none" style:text-underline-style="none" fo:font-weight="normal" officeooo:rsid="00096d27" fo:background-color="transparent" loext:char-shading-value="0" style:font-name-asian="Arial" style:font-weight-asian="normal" style:font-name-complex="Calibri"/>
    </style:style>
    <style:style style:name="T10" style:family="text">
      <style:text-properties fo:color="#000000" style:text-line-through-style="none" style:text-line-through-type="none" style:text-underline-style="none" fo:font-weight="normal" officeooo:rsid="002446bc" fo:background-color="transparent" loext:char-shading-value="0" style:font-name-asian="Arial" style:font-weight-asian="normal" style:font-name-complex="Calibri"/>
    </style:style>
    <style:style style:name="T11" style:family="text">
      <style:text-properties fo:color="#000000" style:text-line-through-style="none" style:text-line-through-type="none" style:text-underline-style="none" fo:font-weight="normal" officeooo:rsid="0024e8b6" fo:background-color="transparent" loext:char-shading-value="0" style:font-name-asian="Arial" style:font-weight-asian="normal" style:font-name-complex="Calibri"/>
    </style:style>
    <style:style style:name="T12" style:family="text">
      <style:text-properties fo:color="#000000" style:text-line-through-style="none" style:text-line-through-type="none" style:text-underline-style="none" fo:font-weight="normal" officeooo:rsid="0024e8b6" style:font-name-asian="Arial" style:font-weight-asian="normal" style:font-name-complex="Calibri"/>
    </style:style>
    <style:style style:name="T13" style:family="text">
      <style:text-properties style:font-name-asian="Calibri" style:font-name-complex="Calibri"/>
    </style:style>
    <style:style style:name="T14" style:family="text">
      <style:text-properties style:font-name-complex="Arial1"/>
    </style:style>
    <style:style style:name="T15" style:family="text">
      <style:text-properties style:text-underline-style="solid" style:text-underline-width="auto" style:text-underline-color="font-color" style:font-name-complex="Arial1"/>
    </style:style>
    <style:style style:name="T16" style:family="text">
      <style:text-properties style:text-underline-style="solid" style:text-underline-width="auto" style:text-underline-color="font-color" style:font-name-asian="Times New Roman1" style:language-asian="ar" style:country-asian="SA" style:font-name-complex="Arial1"/>
    </style:style>
    <style:style style:name="T17" style:family="text">
      <style:text-properties fo:font-style="italic" style:font-style-asian="italic" style:font-name-complex="Arial1"/>
    </style:style>
    <style:style style:name="T18" style:family="text">
      <style:text-properties fo:font-style="italic" officeooo:rsid="0032abd6" style:font-style-asian="italic" style:font-name-complex="Arial1"/>
    </style:style>
    <style:style style:name="T19" style:family="text">
      <style:text-properties fo:font-style="italic" style:font-name-asian="Times New Roman1" style:language-asian="pl" style:country-asian="PL" style:font-style-asian="italic" style:font-name-complex="Arial1"/>
    </style:style>
    <style:style style:name="T20" style:family="text">
      <style:text-properties style:font-name-asian="Times New Roman1" style:language-asian="ar" style:country-asian="SA" style:font-name-complex="Arial1"/>
    </style:style>
    <style:style style:name="T21" style:family="text">
      <style:text-properties style:font-name-asian="Times New Roman1" style:language-asian="pl" style:country-asian="P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1 do zapytania ofertowego </text:span><text:span text:style-name="T2">nr </text:span><text:span text:style-name="T3">MOPS.KS.01</text:span></text:p>
      <text:p text:style-name="P8"/>
      <text:p text:style-name="P16"/>
      <text:p text:style-name="P16"/>
      <text:p text:style-name="P16">………………………………………</text:p>
      <text:p text:style-name="P11">Nazwa i adres Wykonawcy lub pieczęć<text:tab/><text:tab/><text:tab/> <text:s text:c="16"/>Miejscowość i data</text:p>
      <text:p text:style-name="P14">………………………………………………</text:p>
      <text:p text:style-name="P15">Tel./fax.</text:p>
      <text:p text:style-name="P14">………………………………………………</text:p>
      <text:p text:style-name="P15">e-mail</text:p>
      <text:p text:style-name="P14">………………………………………………</text:p>
      <text:p text:style-name="P15">REGON, NIP</text:p>
      <text:p text:style-name="P2"/>
      <text:p text:style-name="P2"/>
      <text:p text:style-name="P2">OFERTA</text:p>
      <text:p text:style-name="P9">Odpowiadając na zaproszenie do wzięcia udziału w postępowaniu prowadzonym w formie zapytania ofertowego dotyczącego: </text:p>
      <text:p text:style-name="P17"><text:span text:style-name="T4">"</text:span><text:span text:style-name="T5">R</text:span><text:span text:style-name="T6">oboty budowlane polegające na wykonaniu </text:span><text:span text:style-name="T7">przebudowy</text:span><text:span text:style-name="T6"> </text:span><text:span text:style-name="T8">i adaptacji</text:span><text:span text:style-name="T6"> pomieszczeń w budynku przy ul. </text:span><text:span text:style-name="T9">Hirszfelda 3/38</text:span><text:span text:style-name="T6"> w </text:span><text:span text:style-name="T9">Rejowcu Fabrycznym </text:span><text:span text:style-name="T10">celem utworzenia Klubu „Senior+” </text:span><text:span text:style-name="T11">w ramach programu</text:span><text:span text:style-name="T12"> wieloletniego „Senior+” na lata 2021-2025</text:span><text:span text:style-name="T13">”</text:span></text:p>
      <text:p text:style-name="P3">Zgodnie z wymaganiami określonymi w zapytaniu ofertowym udostępnionym przez Zamawiającego, oferujemy wykonanie przedmiotu zamówienia za wartość:</text:p>
      <text:p text:style-name="P18"><text:span text:style-name="T1">Cena ofertowa netto</text:span><text:span text:style-name="T14"> …………………………………………………………………………………….. zł</text:span></text:p>
      <text:p text:style-name="P19">(słownie: ………………………………………………………………………………………………………)</text:p>
      <text:p text:style-name="P19">Stawka VAT …… %, wartość podatku VAT ………………………………………..…………………… zł</text:p>
      <text:p text:style-name="P18"><text:span text:style-name="T1">Cena ofertowa brutto</text:span><text:span text:style-name="T14"> …………………………………………………………………..……………….. zł</text:span></text:p>
      <text:p text:style-name="P19">(słownie: ………………………………………………………………………………………………………)</text:p>
      <text:p text:style-name="P4">W powyższej cenie zostały uwzględnione wszystkie koszty związane z wykonaniem zamówienia zgodnie z wymaganiami określonymi w zapytaniu ofertowym (w tym przedmiarem robót) </text:p>
      <text:p text:style-name="P6"><text:span text:style-name="T15">Wykonawca oświadcza, że z</text:span><text:span text:style-name="T14">apoznał się z dokumentacją udostępnioną przez Zamawiającego, nie wnosi do niej żadnych zastrzeżeń i uznaje się za związanego określonymi w niej postanowieniami oraz zdobył konieczne informacje potrzebne do prawidłowego przygotowania oferty.</text:span></text:p>
      <text:p text:style-name="P7"><text:span text:style-name="T1">Czas gwarancji i rękojmi: ….… miesięcy </text:span><text:span text:style-name="T17">(nie mniej niż </text:span><text:span text:style-name="T18">36</text:span><text:span text:style-name="T17"> miesi</text:span><text:span text:style-name="T18">ę</text:span><text:span text:style-name="T17">c</text:span><text:span text:style-name="T18">y</text:span><text:span text:style-name="T17">).</text:span></text:p>
      <text:p text:style-name="P5">Integralną część oferty stanowią następujące dokumenty:</text:p>
      <text:p text:style-name="P11">1/ ………………………………………………………………………………………………………………</text:p>
      <text:p text:style-name="P13"><text:span text:style-name="T14">2/ …………………………</text:span><text:bookmark text:name="_GoBack3"/><text:span text:style-name="T14">……………………………………………………………………………………</text:span></text:p>
      <text:p text:style-name="P11">3/ ………………………………………………………………………………………………………………</text:p>
      <text:p text:style-name="P12"><text:span text:style-name="T15">Wykonawca oświadcza,</text:span><text:span text:style-name="T20"> że wszystkie wymagane w niniejszym zapytaniu ofertowym oświadczenia złożył ze świadomością odpowiedzialności karnej za składanie fałszywych oświadczeń w celu uzyskania korzyści majątkowych.</text:span></text:p>
      <text:p text:style-name="P12"><text:span text:style-name="T16">Wykonawca oświadcza</text:span><text:span text:style-name="T20">, że wyraża zgodę na przetwarzanie przez Zamawiającego danych osobowych udostępnionych przeze mnie/przez nas w toku zapytania ofertowego i w trakcie realizacji zamówienia. </text:span><text:span text:style-name="T16">Wykonawca oświadcza</text:span><text:span text:style-name="T20">, że wypełnił obowiązki informacyjne przewidziane w art. 13 lub art. 14 RODO wobec osób fizycznych, od których dane osobowe bezpośrednio lub pośrednio pozyskał w celu ubiegania się o udzielenie zamówienia publicznego w niniejszym zapytaniu ofertowym.</text:span></text:p>
      <text:p text:style-name="P12"><text:span text:style-name="T21">(</text:span><text:span text:style-name="T1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text:span text:style-name="T21">).</text:span></text:p>
      <text:p text:style-name="P5"/>
      <text:p text:style-name="P5"/>
      <text:p text:style-name="P10"><text:tab/><text:tab/><text:tab/><text:tab/><text:tab/><text:tab/><text:tab/>…………………………………………………………….</text:p>
      <text:p text:style-name="P1"><text:tab/><text:tab/><text:tab/><text:tab/><text:tab/><text:tab/><text:tab/><text:tab/><text:tab/>Data i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4</meta:editing-cycles>
    <meta:generator>LibreOffice/4.4.0.3$Windows_x86 LibreOffice_project/de093506bcdc5fafd9023ee680b8c60e3e0645d7</meta:generator>
    <dc:date>2021-08-19T11:14:16.416000000</dc:date>
    <meta:document-statistic meta:table-count="0" meta:image-count="0" meta:object-count="0" meta:page-count="1" meta:paragraph-count="30" meta:word-count="321" meta:character-count="2732" meta:non-whitespace-character-count="2404"/>
    <meta:user-defined meta:name="Info 1"/>
    <meta:user-defined meta:name="Info 2"/>
    <meta:user-defined meta:name="Info 3"/>
    <meta:user-defined meta:name="Info 4"/>
  </office:meta>
</office:document-meta>
</file>